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8.015cm"/>
    </style:style>
    <style:style style:name="co6" style:family="table-column">
      <style:table-column-properties fo:break-before="auto" style:column-width="2.1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faf46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40a Attraverso i Colli Novesi - Km. 12.25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approvazione Fidal Piemonte n. 68/strada/202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Organizzazione: Atletica Novese (AL007) - Novi Ligure (AL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Corsa su Strada M/F - Km.12,250 - RISULTATI</text:p>
          </table:table-cell>
          <table:table-cell table:style-name="ce1" office:value-type="string" calcext:value-type="string">
            <text:p>25/04 - 20:4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SERIE - RISULTAT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Serie Unica</text:p>
          </table:table-cell>
          <table:table-cell table:style-name="ce1" office:value-type="string" calcext:value-type="string">
            <text:p>Città di Novi Ligure - 25 Aprile 2024 Ora Inizio: 09:30 - Ora Fine: 12:00 </text:p>
          </table:table-cell>
          <table:table-cell table:style-name="ce1" table:number-columns-repeated="5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Cla.</text:p>
          </table:table-cell>
          <table:table-cell table:style-name="ce1" office:value-type="string" calcext:value-type="string">
            <text:p>Pett.</text:p>
          </table:table-cell>
          <table:table-cell table:style-name="ce1" office:value-type="string" calcext:value-type="string">
            <text:p>Atleta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at.</text:p>
          </table:table-cell>
          <table:table-cell table:style-name="ce1" office:value-type="string" calcext:value-type="string">
            <text:p>Società</text:p>
          </table:table-cell>
          <table:table-cell table:style-name="ce1" office:value-type="string" calcext:value-type="string">
            <text:p>Presta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GAGLIARDI Gabrie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0.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ROSELLI Gabrie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2.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OTTOBONI Valeri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2.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AVIO Ghebrehan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GE042 TEAM 42195</text:p>
          </table:table-cell>
          <table:table-cell office:value-type="string" calcext:value-type="string">
            <text:p>43.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IOCCHI Matte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PC422GS DILETTANTISTICO ITALPOSE</text:p>
          </table:table-cell>
          <table:table-cell office:value-type="string" calcext:value-type="string">
            <text:p>43.5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VOLPI Matte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5.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RRINO Simon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6.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NNA Daniel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47.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USASCOLuca Nicolo'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T001 SS VITTORIO ALFIERI ASTI</text:p>
          </table:table-cell>
          <table:table-cell office:value-type="string" calcext:value-type="string">
            <text:p>47.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ARODIMarc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47.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SENIATO Dieg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47.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MATTALIStefan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CN004 ASDDRAGONERO</text:p>
          </table:table-cell>
          <table:table-cell office:value-type="string" calcext:value-type="string">
            <text:p>48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ZUCCARIN Marc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PV628 CORSA OLTREPO'</text:p>
          </table:table-cell>
          <table:table-cell office:value-type="string" calcext:value-type="string">
            <text:p>48.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GELERI Andre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48.3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CABBIO Dieg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8.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ARTINOTTIMarc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48.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ZZATO CORCIULO Donat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49.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RGAGLIO Ilar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49.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STELLAZZI Massim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MI665 QT8-RUN</text:p>
          </table:table-cell>
          <table:table-cell office:value-type="string" calcext:value-type="string">
            <text:p>49.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ROBIOLA Alessi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50.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ARTOR Robert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50.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LONGO Rocc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float" office:value="50.45" calcext:value-type="float">
            <text:p>50,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SULIS Andre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1.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ALI Paol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1.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VERDOYA Federic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PV628 CORSA OLTREPO'</text:p>
          </table:table-cell>
          <table:table-cell office:value-type="string" calcext:value-type="string">
            <text:p>51.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ELESTELorenz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L001ATL. ALESSANDRIA</text:p>
          </table:table-cell>
          <table:table-cell office:value-type="string" calcext:value-type="string">
            <text:p>51.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ROZZI Danie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1.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IMO Alessand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1.4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OGGI Gianfran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1.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TRAMI Valte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PV628 CORSA OLTREPO'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LAVASTRU Costantin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52.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TORCHIO Albert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52.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INFANTINOVincenz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52.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ASCIOLO Dari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2.3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ROBBIO Andre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52.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OLIVIERI Giorg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2.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TROVAMALA Stefa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2.41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TORLASCO Andrea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SM4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52.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RINOGiusepp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52.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PARODIAndre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52.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D'ESTE Massimilian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2.5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PELLINI Giacomo Mari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MI265 ROAD RUNNERS CLUB MILANO</text:p>
          </table:table-cell>
          <table:table-cell office:value-type="string" calcext:value-type="string">
            <text:p>52.5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GIRIBALDIAngel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3.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UZZO Piergiacom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53.1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LATINA Antoni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MI665 QT8-RUN</text:p>
          </table:table-cell>
          <table:table-cell office:value-type="string" calcext:value-type="string">
            <text:p>53.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E MAESTRI Gabrie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10 GP BOGGERI ARQUATA SCRIVIA</text:p>
          </table:table-cell>
          <table:table-cell office:value-type="string" calcext:value-type="string">
            <text:p>53.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FERRARAZZOAndre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10 GP BOGGERI ARQUATA SCRIVIA</text:p>
          </table:table-cell>
          <table:table-cell office:value-type="string" calcext:value-type="string">
            <text:p>53.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ILVANI Elehann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53.3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RIALDI Paol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53.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JAKUBOWSKA INFANTE Mon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3.4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GROSSO Matt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3.5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ASTORINOLu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3.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ARNIGLIA Fab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0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SPAGLIARDI Antoni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MI469 GP CASALESE</text:p>
          </table:table-cell>
          <table:table-cell office:value-type="string" calcext:value-type="string">
            <text:p>54.1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TASCONE MONACO Luc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54.1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SIO Andre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TOMAGHELLI Gian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2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VALorenz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2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ICCIONI Giusepp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2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TRAVERSO Edoard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2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ANZIN Massim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54.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EBORA Carl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3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ATRUCCO Andre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4.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NERVI Francesc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3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ORIONE Tommas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54.4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ORIONE Beatric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54.4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TREZZA Sand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4.4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ISPENSA Cristia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4.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CAGLIA Gabriel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5.2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PRIOLA Enri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55.2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OLINARI Andre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5.3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BELLA Fabrizi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55.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OGNI Riccard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5.3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USO Cristian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55.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GIACOPETTI Dani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GE020 EMOZIONI SPORT TEAM ASD</text:p>
          </table:table-cell>
          <table:table-cell office:value-type="string" calcext:value-type="string">
            <text:p>55.4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ASANO Fabriz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5.4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CCON Antonel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PV628 CORSA OLTREPO'</text:p>
          </table:table-cell>
          <table:table-cell office:value-type="string" calcext:value-type="string">
            <text:p>55.5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ORTA Dar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5.5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IERROVincenz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6.0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LUPI Lucrezi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6.0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IACCHERO Alessi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56.1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CHELLI Andre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6.2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TIBER Luc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56.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UGA Cati Bian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6.4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GIACERORobert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6.4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IVETTI Antim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56.5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SORRENTINO Pasqual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6.5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I SANTO Massimo Emil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57.1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USA Corrad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57.2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VECCHIONE Raffael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7.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RTINAFabi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7.2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RNA SCANÙ Robert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GE021 RENSEN SPORT TEAM ASD</text:p>
          </table:table-cell>
          <table:table-cell office:value-type="string" calcext:value-type="string">
            <text:p>57.3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CCA Michel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7.3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LLATO Robert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17JUNIORATLETICA ASD</text:p>
          </table:table-cell>
          <table:table-cell office:value-type="string" calcext:value-type="string">
            <text:p>57.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RIGNANI Pao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57.5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STURLA Pao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PV628 CORSA OLTREPO'</text:p>
          </table:table-cell>
          <table:table-cell office:value-type="string" calcext:value-type="string">
            <text:p>58.0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ENTURELLIFab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58.1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DALL'ANGELO En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58.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FERRETTI Matte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8.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ZANONI Claudi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8.2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GASTALDI Alessi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8.2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CARNIATOMarc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58.3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UAGLIANO Caloge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58.41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RACCONE Giancarlo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SM5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58.4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DAVIODavid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58.5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ACCINI Mau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9.0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LASSO Mari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9.0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ASSADORE Francesc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59.0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DUCI Raffael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9.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L IMAM Tari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9.2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GRASSANO Elisabett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59.2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STELLO Antonel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07ATL. NOVESE</text:p>
          </table:table-cell>
          <table:table-cell office:value-type="float" office:value="59.59" calcext:value-type="float">
            <text:p>59,5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MMAROTA Albert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0.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ERAZZO Massim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0.0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RICCIARDO Antonin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0.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OLLO Massimilian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0.1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UDDU Mar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0.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OSSA Claudi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0.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RAVELLI Gian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0.3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ICCINI Paol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PV414 US SCALO VOGHERA</text:p>
          </table:table-cell>
          <table:table-cell office:value-type="string" calcext:value-type="string">
            <text:p>1h00.3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VALDI Robert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0.3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GIACOBBE Fulvio Giusepp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0.4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COLLA Nad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AL028 ACQUIRUNNER</text:p>
          </table:table-cell>
          <table:table-cell office:value-type="string" calcext:value-type="string">
            <text:p>1h00.4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RUSO Salvato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0.4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IA Nicol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0.5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DALLOCCHIO En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0.5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RUZZONE Paol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20 EMOZIONI SPORT TEAM ASD</text:p>
          </table:table-cell>
          <table:table-cell office:value-type="string" calcext:value-type="string">
            <text:p>1h01.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IRO Francesc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01.1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SENIATO Riccard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1.1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SEGATTO Albert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1.2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ARDATO Gianluc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1.2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CARENA Angel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1.2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D'ALOI Giuli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1.3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ESTA Alessandr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GE111 CAMBIASO RISSO RUNNING TEAM GE</text:p>
          </table:table-cell>
          <table:table-cell office:value-type="string" calcext:value-type="string">
            <text:p>1h01.3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CAMBELLURI Andre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1.3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LORENZO Roma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T018 TEAM DLF ASTI ASD</text:p>
          </table:table-cell>
          <table:table-cell office:value-type="string" calcext:value-type="string">
            <text:p>1h01.4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TERASCHI Gian Luc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1.4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ERUZZO Giulian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1.4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MINATI Albert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1.5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FERRANDORobert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01.5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HIEREGATOMauriz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2.0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RBESINO Li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2.0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AMPI Auro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AL010 GP BOGGERI ARQUATA SCRIVIA</text:p>
          </table:table-cell>
          <table:table-cell office:value-type="string" calcext:value-type="string">
            <text:p>1h02.0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MPI Mauriz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10 GP BOGGERI ARQUATA SCRIVIA</text:p>
          </table:table-cell>
          <table:table-cell office:value-type="string" calcext:value-type="string">
            <text:p>1h02.08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GRECO Armand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2.1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I SETTE Nicol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2.3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GILERIAlessand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2.3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AVOTO Fab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TO224 ASD PODISTICA TORINO</text:p>
          </table:table-cell>
          <table:table-cell office:value-type="string" calcext:value-type="string">
            <text:p>1h02.4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ACCARINIAlessandro M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2.5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OLESEL Andre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21 RENSEN SPORT TEAM ASD</text:p>
          </table:table-cell>
          <table:table-cell office:value-type="string" calcext:value-type="string">
            <text:p>1h03.0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STALLETTI Felice Fabriz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3.0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ACANU Teodora Simon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3.0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PESCE Claudi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03.1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RE Franc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3.1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PONTA Mar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3.1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ODELLA Mario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GE111 CAMBIASO RISSO RUNNING TEAM GE</text:p>
          </table:table-cell>
          <table:table-cell office:value-type="string" calcext:value-type="string">
            <text:p>1h03.1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ONTALDO Riccard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111 CAMBIASO RISSO RUNNING TEAM GE</text:p>
          </table:table-cell>
          <table:table-cell office:value-type="string" calcext:value-type="string">
            <text:p>1h03.2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ELIZZA Fabi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3.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GARAVELLI Luc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03.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RATTO Giusepp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20 EMOZIONI SPORT TEAM ASD</text:p>
          </table:table-cell>
          <table:table-cell office:value-type="string" calcext:value-type="string">
            <text:p>1h03.2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OSCHETTO Lorel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3.2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SCAPARRINO Franc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3.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LOSTRO Robert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3.3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ECCOTTO Flavi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1h03.3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RICCI Daniel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3.4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LUNARDI Matte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3.4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STROMARINO Antoni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4.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BIANCOMaurizi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04.0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ISPENSA Giovan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0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MELIS Giulian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PV619 ASD TEMPODISPORT CLUB</text:p>
          </table:table-cell>
          <table:table-cell office:value-type="string" calcext:value-type="string">
            <text:p>1h04.0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ASSONE Gian Luc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VC060 ASD OLIMPIA RUNNER</text:p>
          </table:table-cell>
          <table:table-cell office:value-type="string" calcext:value-type="string">
            <text:p>1h04.0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GRACI Concett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08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ALCIA Giorgi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4.0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GERETTO Andre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4.1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LAZZARINO Giu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4.1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RGHELLO Gerolam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1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ENSURINI Paol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4.1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AZZARINO Fabriz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4.1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ETTI Gian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4.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STELLANI Gian Mari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OCCIGiovannino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M7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2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ASQUINO Auror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1h04.2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TARDITO Giusepp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4.2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ERVIMau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4.3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CHIOSSONE Alber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4.3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PENNO Rober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04.37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ALZONE Giuseppe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4.4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ONTALDO Pier Carl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4.46</text:p>
          </table:table-cell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E STEFANI Roberto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SM5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4.5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LLEGHER Gianluc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4.5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ALLINA Franc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4.5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LENTI Federic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05.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RISONE Valentin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5.0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RIGAMONTI Edoard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5.1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ARATONE Paola Ross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5.1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FRANCESCHELLI Antoni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5.1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GNONI Annalis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05.2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TIELLO Stefan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05.2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TUMMARELLO Vit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5.2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GAMBETTA Vittori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5.3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LAVARINO Albert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5.3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UPPO Ald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5.34</text:p>
          </table:table-cell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VALLEFabrizio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SM5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5.42</text:p>
          </table:table-cell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PERRINIFrancesco anto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SM6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5.4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IACOBONE Roberto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5.4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IGHELLIGiovan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05.47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RITONDALE Lu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5.4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ASSA Francesc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5.5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NDINA Annit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5.5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SETTI Lilian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05.58</text:p>
          </table:table-cell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SASSOPiermario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SM7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6.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SCARPA Simon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6.07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ESSIMONE Elis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6.1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LEGENAGiul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6.1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ASAVECCHIA Matteo Stef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6.2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GERBI Giulia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06.3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LICEStefan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6.3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OGGIO Giammarc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6.3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BRUZZI Carolin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6.3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IARAMONTE alic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06.4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MPRINIPa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T001 SS VITTORIO ALFIERI ASTI</text:p>
          </table:table-cell>
          <table:table-cell office:value-type="string" calcext:value-type="string">
            <text:p>1h06.4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MERLANO Paol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6.4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ARODI Ug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06.47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ZACCONE Vittorin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06.5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ORIN Fab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T001 SS VITTORIO ALFIERI ASTI</text:p>
          </table:table-cell>
          <table:table-cell office:value-type="string" calcext:value-type="string">
            <text:p>1h06.58</text:p>
          </table:table-cell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MARIANI Franco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SM7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7.0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VELAPaol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009 RUOTE ASD ZENA</text:p>
          </table:table-cell>
          <table:table-cell office:value-type="string" calcext:value-type="string">
            <text:p>1h07.18</text:p>
          </table:table-cell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POLA Roberto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SM6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07.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GUIDALI Alessandr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7.3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FERRINI Fabi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07.4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FILOSA Giorg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07.5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GALLOPiermarc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M75</text:p>
          </table:table-cell>
          <table:table-cell office:value-type="string" calcext:value-type="string">
            <text:p>AL028 ACQUIRUNNER</text:p>
          </table:table-cell>
          <table:table-cell office:value-type="string" calcext:value-type="string">
            <text:p>1h07.58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EMONDINOMarc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08.0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LAZZARO Nicol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T018 TEAM DLF ASTI ASD</text:p>
          </table:table-cell>
          <table:table-cell office:value-type="string" calcext:value-type="string">
            <text:p>1h08.1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SANTINI Daniel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8.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ORIA Frances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2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ASOM Namf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2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AMAGNO Monic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29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PARROTTAAlfons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3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AGLIOSTRO Danie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08.3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MAESTRI Tit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34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SYMBAL Svitlana Vikto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4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ALETTASergi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1ATL. ALESSANDRIA</text:p>
          </table:table-cell>
          <table:table-cell office:value-type="string" calcext:value-type="string">
            <text:p>1h08.44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PULICINIAlessandr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PV628 CORSA OLTREPO'</text:p>
          </table:table-cell>
          <table:table-cell office:value-type="string" calcext:value-type="string">
            <text:p>1h08.4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PERRERA Angel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08.49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OLOGNASimo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8.5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GHIO Manuel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15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ASERO Matte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1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UDUINO Gianfranco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1h09.1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PRUNOTTO Alessandr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09.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LCAGNO Gianluig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26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ONTANARELLA Maria Inc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2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O Sergi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4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FIRPO Agostin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GE021 RENSEN SPORT TEAM ASD</text:p>
          </table:table-cell>
          <table:table-cell office:value-type="string" calcext:value-type="string">
            <text:p>1h09.46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OSSATI Giuseppe Mauriz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09.4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ERRARIOLuc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09.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UALCO Valeri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10.0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ZUFFO Matte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SV019 ATLETICA VARAZZE</text:p>
          </table:table-cell>
          <table:table-cell office:value-type="string" calcext:value-type="string">
            <text:p>1h10.2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ARSIGLIAStefan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10.5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ORSINI Giorg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11.0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GETTI Marc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1.15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ARENGO Michel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LI474 ASD ATLETICA AMARANTO</text:p>
          </table:table-cell>
          <table:table-cell office:value-type="string" calcext:value-type="string">
            <text:p>1h11.1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REPETTISerg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1.4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VILLABRUNA Miria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F65</text:p>
          </table:table-cell>
          <table:table-cell office:value-type="string" calcext:value-type="string">
            <text:p>VC006 GP TRINESE</text:p>
          </table:table-cell>
          <table:table-cell office:value-type="string" calcext:value-type="string">
            <text:p>1h11.4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SELMI Angel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11.5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ZU Antonell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1.5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'ANGELO Baldassarre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M75</text:p>
          </table:table-cell>
          <table:table-cell office:value-type="string" calcext:value-type="string">
            <text:p>GE456 ASD PODISTICA PERALTO GENOVA</text:p>
          </table:table-cell>
          <table:table-cell office:value-type="string" calcext:value-type="string">
            <text:p>1h12.0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GUIDOBONOSergio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12.0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PERNIGOTTISilv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12.1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APORALETTI Fabi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12.1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DOLINI Pa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PV926 GESTIRE 4 PERSONE</text:p>
          </table:table-cell>
          <table:table-cell office:value-type="string" calcext:value-type="string">
            <text:p>1h12.1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HIARANDA Gianfranc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M75</text:p>
          </table:table-cell>
          <table:table-cell office:value-type="string" calcext:value-type="string">
            <text:p>AT014 ASD GATE-CRAL INPS</text:p>
          </table:table-cell>
          <table:table-cell office:value-type="string" calcext:value-type="string">
            <text:p>1h12.28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ZERBETTO Tan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12.3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MASUCCO Andre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2.3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MPODIPIETRO Pellegri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2.49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RLANDI Elen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2.5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ISTRETTA Noem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12.5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RACCHETTA Walte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2.58</text:p>
          </table:table-cell>
        </table:table-row>
        <table:table-row table:style-name="ro1">
          <table:table-cell table:number-columns-repeated="2" office:value-type="float" office:value="279" calcext:value-type="float">
            <text:p>279</text:p>
          </table:table-cell>
          <table:table-cell office:value-type="string" calcext:value-type="string">
            <text:p>SCAGLIOTTIMaur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13.0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RTOCCHI Daniela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F6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3.03</text:p>
          </table:table-cell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TORTI Enzo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SM7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13.0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OLINARI Marzi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VC006 GP TRINESE</text:p>
          </table:table-cell>
          <table:table-cell office:value-type="string" calcext:value-type="string">
            <text:p>1h13.0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TTACINI Massimilian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13.12</text:p>
          </table:table-cell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CAVANNA Pietro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SM6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13.3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LERTA Valentin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3.3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GALLIANOTizian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3.5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RASSO Giorgi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14.0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GALATI Antoni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14.0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ALANTEAndrea Ces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PV850 ASD GP GARLASCHESE</text:p>
          </table:table-cell>
          <table:table-cell office:value-type="string" calcext:value-type="string">
            <text:p>1h14.0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GIACCHETTA Achill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14.2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GAVUGLIOFrancesco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4.4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NORBIATOMaur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4.5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ESTA Francesc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456 ASD PODISTICA PERALTO GENOVA</text:p>
          </table:table-cell>
          <table:table-cell office:value-type="string" calcext:value-type="string">
            <text:p>1h15.03</text:p>
          </table:table-cell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BORELLO Angelo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SM6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15.1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LLONI Giorgio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15.1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SSANDROVA Vittori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5.4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GRONDONA Piet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111 CAMBIASO RISSO RUNNING TEAM GE</text:p>
          </table:table-cell>
          <table:table-cell office:value-type="string" calcext:value-type="string">
            <text:p>1h15.4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VANNA Stefani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VC060 ASD OLIMPIA RUNNER</text:p>
          </table:table-cell>
          <table:table-cell office:value-type="string" calcext:value-type="string">
            <text:p>1h16.24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VALLO Dieg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6.5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SCIBETTALeonard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6.56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REPETTIPaol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7.0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GARDINO Robert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7.0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LAZZARINIGian Carl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7.1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BELARDO Lu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17.19</text:p>
          </table:table-cell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PISANIVincenzo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SM6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17.2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CITTERIO Ald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MI265 ROAD RUNNERS CLUB MILANO</text:p>
          </table:table-cell>
          <table:table-cell office:value-type="string" calcext:value-type="string">
            <text:p>1h17.28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TIGNETTI Luigi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17.4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TINELLI Paol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7.44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GRIGOLETTO Onorio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18.1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PARODI Cateri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18.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ORESTI Federic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18.23</text:p>
          </table:table-cell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GALLIA Daniela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SF65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1h19.1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REALE Elisabett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19.5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ERVEROMaria Rosar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3 SAI FRECCE BIANCHE TRIATHLON</text:p>
          </table:table-cell>
          <table:table-cell office:value-type="string" calcext:value-type="string">
            <text:p>1h19.5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OCCO Celestin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19.59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INOCCHIO Raffaell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20.0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PAVESE Camillo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M8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20.0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TAVELLAGiovanni Batti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20.1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OLINARI Emanuel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20.1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ESTARINO Enz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20.39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RTOLOZZO In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4 0131RUN DI MADE ASD</text:p>
          </table:table-cell>
          <table:table-cell office:value-type="string" calcext:value-type="string">
            <text:p>1h20.44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URGIA Efisi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20.5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MANZITTI Car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21.1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CHIAFFINO Carl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PV837 ASD ESCAPE TEAM VIGEVANO</text:p>
          </table:table-cell>
          <table:table-cell office:value-type="string" calcext:value-type="string">
            <text:p>1h21.19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ORETTA Fabienn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21.2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RTOLINI Gianfranc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GE111 CAMBIASO RISSO RUNNING TEAM GE</text:p>
          </table:table-cell>
          <table:table-cell office:value-type="string" calcext:value-type="string">
            <text:p>1h21.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OI Giovann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F7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21.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TURELLO Nald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T003 ASD BRANCALEONE ASTI</text:p>
          </table:table-cell>
          <table:table-cell office:value-type="string" calcext:value-type="string">
            <text:p>1h21.2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TAVELLA Orietta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F65</text:p>
          </table:table-cell>
          <table:table-cell office:value-type="string" calcext:value-type="string">
            <text:p>GE933 ATLETICA VALLE SCRIVIA</text:p>
          </table:table-cell>
          <table:table-cell office:value-type="string" calcext:value-type="string">
            <text:p>1h21.26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FORZAN Antonell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21.5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ZZARELLO Annali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21.57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ONETTI Tizian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0AZALAI ASD</text:p>
          </table:table-cell>
          <table:table-cell office:value-type="string" calcext:value-type="string">
            <text:p>1h22.28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ZANIN Patriz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1BIO CORRENDO AVIS</text:p>
          </table:table-cell>
          <table:table-cell office:value-type="string" calcext:value-type="string">
            <text:p>1h23.0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NGRASSIAMaur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933 ATLETICA VALLE SCRIVIA</text:p>
          </table:table-cell>
          <table:table-cell office:value-type="string" calcext:value-type="string">
            <text:p>1h23.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STICCO Irin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T001 SS VITTORIO ALFIERI ASTI</text:p>
          </table:table-cell>
          <table:table-cell office:value-type="string" calcext:value-type="string">
            <text:p>1h25.0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FRAGNELLI Vit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GE009 RUOTE ASD ZENA</text:p>
          </table:table-cell>
          <table:table-cell office:value-type="string" calcext:value-type="string">
            <text:p>1h27.07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ERASCHI Alessandr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RR999 RUNCARD</text:p>
          </table:table-cell>
          <table:table-cell office:value-type="string" calcext:value-type="string">
            <text:p>1h27.0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LASSEN Tin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07ATL. NOVESE</text:p>
          </table:table-cell>
          <table:table-cell office:value-type="string" calcext:value-type="string">
            <text:p>1h29.3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NERVI Robert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5ATL. OVADESE ORMIG</text:p>
          </table:table-cell>
          <table:table-cell office:value-type="string" calcext:value-type="string">
            <text:p>1h30.1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ARCHETTIVincenzo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M75</text:p>
          </table:table-cell>
          <table:table-cell office:value-type="string" calcext:value-type="string">
            <text:p>GE003SS TRIONFO LIGURE</text:p>
          </table:table-cell>
          <table:table-cell office:value-type="string" calcext:value-type="string">
            <text:p>1h31.0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BONGIOVANNI Monic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T018 TEAM DLF ASTI ASD</text:p>
          </table:table-cell>
          <table:table-cell office:value-type="string" calcext:value-type="string">
            <text:p>1h32.0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NARDINO Marc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CN017 GSR FERRERO ASD</text:p>
          </table:table-cell>
          <table:table-cell office:value-type="string" calcext:value-type="string">
            <text:p>1h34.56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MITA Luigin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F70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1h37.0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ECHELANI Mar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GE100 ASD GRUPPO CITTA DI GENOVA</text:p>
          </table:table-cell>
          <table:table-cell office:value-type="string" calcext:value-type="string">
            <text:p>1h39.25</text:p>
          </table:table-cell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GUIDA Damiano Giovanni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SM70</text:p>
          </table:table-cell>
          <table:table-cell table:style-name="ce1" office:value-type="string" calcext:value-type="string">
            <text:p>AL011 ASD VERDENERO</text:p>
          </table:table-cell>
          <table:table-cell table:style-name="ce1" office:value-type="string" calcext:value-type="string">
            <text:p>FTM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CARAMUCCI Susanna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F65</text:p>
          </table:table-cell>
          <table:table-cell office:value-type="string" calcext:value-type="string">
            <text:p>GE055 MARATONETI GENOVESI</text:p>
          </table:table-cell>
          <table:table-cell office:value-type="string" calcext:value-type="string">
            <text:p>FTM</text:p>
          </table:table-cell>
        </table:table-row>
      </table:table>
      <table:named-expressions/>
      <table:database-ranges>
        <table:database-range table:name="__Anonymous_Sheet_DB__0" table:target-range-address="Foglio1.A9:Foglio1.G3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7T17:11:34.857000000</meta:creation-date>
    <dc:date>2024-04-27T17:18:32.199000000</dc:date>
    <meta:editing-duration>PT6M58S</meta:editing-duration>
    <meta:editing-cycles>1</meta:editing-cycles>
    <meta:document-statistic meta:table-count="1" meta:cell-count="2437" meta:object-count="0"/>
    <meta:generator>LibreOffice/7.2.0.4$Windows_X86_64 LibreOffice_project/9a9c6381e3f7a62afc1329bd359cc48accb6435b</meta:generator>
  </office:meta>
</office:document-meta>
</file>